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Tahoma" svg:font-family="Tahoma, sans-serif"/>
    <style:font-face style:name="arial" svg:font-family="arial, helvetica, sans-serif"/>
    <style:font-face style:name="Verdana1" svg:font-family="Verdana, BoldItalic" style:font-family-generic="script"/>
    <style:font-face style:name="Symbol2" svg:font-family="Symbol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9.5cm" style:rel-column-width="32767*"/>
    </style:style>
    <style:style style:name="Tabella3.B" style:family="table-column">
      <style:table-column-properties style:column-width="9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B" style:family="table-column">
      <style:table-column-properties style:column-width="9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3.15cm" style:rel-column-width="45354*"/>
    </style:style>
    <style:style style:name="Tabella4.B" style:family="table-column">
      <style:table-column-properties style:column-width="5.851cm" style:rel-column-width="20181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omic Sans MS" fo:font-size="8pt" style:font-size-asian="8pt" style:font-name-complex="Arial" style:font-size-complex="8pt"/>
    </style:style>
    <style:style style:name="P2" style:family="paragraph" style:parent-style-name="Standard">
      <style:paragraph-properties fo:line-height="0.635cm"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omic Sans MS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Comic Sans MS" fo:font-size="10pt" style:font-size-asian="10pt" style:font-name-complex="Arial" style:font-size-complex="10pt"/>
    </style:style>
    <style:style style:name="P5" style:family="paragraph" style:parent-style-name="Standard">
      <style:paragraph-properties fo:line-height="0.635cm" fo:orphans="0" fo:widows="0" style:text-autospace="none"/>
      <style:text-properties style:font-name="Comic Sans MS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Comic Sans MS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Comic Sans MS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Comic Sans MS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Comic Sans MS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font-name="Comic Sans MS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mic Sans MS" fo:font-size="10pt" fo:language="it" fo:country="IT" fo:font-style="normal" fo:font-weight="bold" style:font-name-asian="Times New Roman" style:font-size-asian="10pt" style:font-style-asian="normal" style:font-weight-asian="bold" style:font-name-complex="Verdana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style:use-window-font-color="true" style:font-name="Comic Sans MS" fo:font-size="12pt" fo:language="it" fo:country="IT" fo:font-style="normal" fo:font-weight="bold" style:font-name-asian="Times New Roman" style:font-size-asian="12pt" style:font-style-asian="normal" style:font-weight-asian="bold" style:font-name-complex="Verdana2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style:use-window-font-color="true" style:font-name="Comic Sans MS" fo:font-size="11pt" fo:language="it" fo:country="IT" fo:font-style="normal" fo:font-weight="bold" fo:background-color="transparent" style:font-name-asian="Times New Roman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21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style:text-underline-style="none" fo:font-weight="normal" fo:background-color="transparent" style:font-name-asian="Times New Roman" style:font-size-asian="10pt" style:font-weight-asian="normal" style:font-name-complex="Verdana2" style:font-size-complex="10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style:text-underline-style="solid" style:text-underline-width="auto" style:text-underline-color="font-color" style:font-name-asian="Times New Roman" style:font-size-asian="10pt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fo:background-color="transparent" style:font-name-asian="Times New Roman" style:font-size-asian="10pt" style:language-asian="zxx" style:country-asian="none" style:font-name-complex="Verdana2" style:font-size-complex="10pt" style:language-complex="ar" style:country-complex="SA" fo:hyphenate="false" fo:hyphenation-remain-char-count="2" fo:hyphenation-push-char-count="2"/>
    </style:style>
    <style:style style:name="P24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fo:font-weight="bold" fo:background-color="transparent" style:font-name-asian="Times New Roman" style:font-size-asian="10pt" style:language-asian="zxx" style:country-asian="none" style:font-weight-asian="bold" style:font-name-complex="Verdana2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fo:font-size="10pt" fo:language="it" fo:country="IT" style:font-name-asian="Times New Roman" style:font-size-asian="10pt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Corpo_20_del_20_testo_20_31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style:font-name="Comic Sans MS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Corpo_20_del_20_testo_20_31">
      <style:text-properties fo:font-size="10pt" fo:background-color="transparent" style:font-size-asian="10pt" style:font-size-complex="10pt"/>
    </style:style>
    <style:style style:name="P30" style:family="paragraph" style:parent-style-name="Corpo_20_del_20_testo_20_31">
      <style:paragraph-properties fo:text-align="justify" style:justify-single-word="false" fo:orphans="0" fo:widows="0" style:text-autospace="none"/>
      <style:text-properties style:font-name="Comic Sans MS" fo:font-size="8pt" fo:font-weight="normal" style:font-size-asian="8pt" style:font-weight-asian="normal" style:font-name-complex="Arial" style:font-size-complex="8pt" style:font-weight-complex="normal"/>
    </style:style>
    <style:style style:name="P31" style:family="paragraph" style:parent-style-name="Corpo_20_del_20_testo_20_31">
      <style:text-properties style:font-name="Comic Sans MS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Corpo_20_del_20_testo_20_31">
      <style:paragraph-properties fo:text-align="justify" style:justify-single-word="false" fo:orphans="0" fo:widows="0" style:text-autospace="none"/>
      <style:text-properties style:font-name="Comic Sans MS" fo:font-size="10pt" style:text-underline-style="none" fo:font-weight="normal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Corpo_20_del_20_testo_20_31">
      <style:text-properties fo:font-size="8pt" fo:font-weight="bold" fo:background-color="transparent" style:font-size-asian="8pt" style:font-weight-asian="bold" style:font-size-complex="8pt"/>
    </style:style>
    <style:style style:name="P34" style:family="paragraph" style:parent-style-name="Standard" style:list-style-name="WW8Num2">
      <style:paragraph-properties fo:line-height="0.635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35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Comic Sans MS" fo:font-size="10pt" style:font-size-asian="10pt" style:font-name-complex="Arial" style:font-size-complex="10pt"/>
    </style:style>
    <style:style style:name="P36" style:family="paragraph" style:parent-style-name="Standard" style:list-style-name="WW8Num2">
      <style:paragraph-properties fo:line-height="0.635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Comic Sans MS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Comic Sans MS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Comic Sans MS" fo:font-size="10pt" fo:font-weight="normal" style:font-name-asian="Symbol1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Comic Sans MS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Comic Sans MS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font-name="Comic Sans MS" fo:font-size="10pt" fo:font-style="normal" style:text-underline-style="solid" style:text-underline-width="auto" style:text-underline-color="font-color" fo:font-weight="normal" style:font-name-asian="Symbo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Comic Sans MS" fo:font-size="10pt" fo:font-weight="bold" style:font-size-asian="10pt" style:font-weight-asian="bold" style:font-weight-complex="bold"/>
    </style:style>
    <style:style style:name="P43" style:family="paragraph" style:parent-style-name="Standard" style:list-style-name="WW8Num4">
      <style:paragraph-properties fo:text-align="justify" style:justify-single-word="false" fo:orphans="0" fo:widows="0" style:text-autospace="none"/>
      <style:text-properties style:use-window-font-color="true" style:font-name="Verdana" fo:font-size="11pt" fo:language="it" fo:country="IT" fo:font-style="italic" fo:font-weight="bold" style:font-name-asian="Times New Roman" style:font-size-asian="11pt" style:font-style-asian="italic" style:font-weight-asian="bold" style:font-name-complex="Tahoma3" style:font-size-complex="11pt" style:language-complex="ar" style:country-complex="SA" style:font-style-complex="italic" style:font-weight-complex="bold"/>
    </style:style>
    <style:style style:name="P4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Corpo_20_del_20_testo_20_31" style:list-style-name="WW8Num3">
      <style:paragraph-properties fo:text-align="justify" style:justify-single-word="false" fo:hyphenation-ladder-count="no-limit" style:writing-mode="lr-tb"/>
      <style:text-properties style:use-window-font-color="true" fo:font-size="10pt" fo:language="it" fo:country="IT" style:font-name-asian="Times New Roman" style:font-size-asian="10pt" style:font-size-complex="10pt" style:language-complex="ar" style:country-complex="SA" fo:hyphenate="false" fo:hyphenation-remain-char-count="2" fo:hyphenation-push-char-count="2"/>
    </style:style>
    <style:style style:name="P46" style:family="paragraph" style:parent-style-name="Corpo_20_del_20_testo_20_31" style:list-style-name="WW8Num5">
      <style:paragraph-properties fo:hyphenation-ladder-count="no-limit" style:writing-mode="lr-tb"/>
      <style:text-properties style:use-window-font-color="true" fo:font-size="10pt" fo:language="it" fo:country="IT" style:font-name-asian="Times New Roman" style:font-size-asian="10pt" style:language-asian="zxx" style:country-asian="none" style:font-name-complex="Verdana2" style:font-size-complex="10pt" style:language-complex="ar" style:country-complex="SA" fo:hyphenate="false" fo:hyphenation-remain-char-count="2" fo:hyphenation-push-char-count="2"/>
    </style:style>
    <style:style style:name="P47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fo:font-size="10pt" fo:language="it" fo:country="IT" style:font-name-asian="Times New Roman" style:font-size-asian="10pt" style:language-asian="zxx" style:country-asian="none" style:font-name-complex="Verdana2" style:font-size-complex="10pt" style:language-complex="ar" style:country-complex="SA" fo:hyphenate="false" fo:hyphenation-remain-char-count="2" fo:hyphenation-push-char-count="2"/>
    </style:style>
    <style:style style:name="P48" style:family="paragraph" style:parent-style-name="Corpo_20_del_20_testo_20_31" style:list-style-name="WW8Num3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style:font-name-asian="Times New Roman" style:font-size-asian="10pt" style:font-name-complex="Verdana2" style:font-size-complex="10pt" style:language-complex="ar" style:country-complex="SA" fo:hyphenate="false" fo:hyphenation-remain-char-count="2" fo:hyphenation-push-char-count="2"/>
    </style:style>
    <style:style style:name="P49" style:family="paragraph" style:parent-style-name="Corpo_20_del_20_testo_20_31" style:list-style-name="WW8Num5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style:font-name-asian="Times New Roman" style:font-size-asian="10pt" style:font-name-complex="Verdana2" style:font-size-complex="10pt" style:language-complex="ar" style:country-complex="SA" fo:hyphenate="false" fo:hyphenation-remain-char-count="2" fo:hyphenation-push-char-count="2"/>
    </style:style>
    <style:style style:name="P50" style:family="paragraph" style:parent-style-name="Corpo_20_del_20_testo_20_31" style:list-style-name="WW8Num5">
      <style:paragraph-properties fo:text-align="justify" style:justify-single-word="false" fo:hyphenation-ladder-count="no-limit" style:writing-mode="lr-tb"/>
      <style:text-properties style:use-window-font-color="true" style:font-name="Comic Sans MS" fo:font-size="10pt" fo:language="it" fo:country="IT" fo:background-color="transparent" style:font-name-asian="Times New Roman" style:font-size-asian="10pt" style:language-asian="zxx" style:country-asian="none" style:font-name-complex="Verdana2" style:font-size-complex="10pt" style:language-complex="ar" style:country-complex="SA" fo:hyphenate="false" fo:hyphenation-remain-char-count="2" fo:hyphenation-push-char-count="2"/>
    </style:style>
    <style:style style:name="P51" style:family="paragraph" style:parent-style-name="Corpo_20_del_20_testo_20_31">
      <style:paragraph-properties fo:text-align="justify" style:justify-single-word="false" fo:hyphenation-ladder-count="no-limit" style:writing-mode="lr-tb"/>
      <style:text-properties style:use-window-font-color="true" fo:language="it" fo:country="IT" style:font-name-asian="Times New Roman" style:language-asian="zxx" style:country-asian="none" style:language-complex="ar" style:country-complex="SA" fo:hyphenate="false" fo:hyphenation-remain-char-count="2" fo:hyphenation-push-char-count="2"/>
    </style:style>
    <style:style style:name="P52" style:family="paragraph" style:parent-style-name="Corpo_20_del_20_testo_20_31" style:list-style-name="WW8Num3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53" style:family="paragraph" style:parent-style-name="Corpo_20_del_20_testo_20_31" style:list-style-name="WW8Num5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54" style:family="paragraph" style:parent-style-name="Corpo_20_del_20_testo_20_31" style:list-style-name="WW8Num5">
      <style:paragraph-properties fo:hyphenation-ladder-count="no-limit" style:writing-mode="lr-tb"/>
      <style:text-properties fo:hyphenate="false" fo:hyphenation-remain-char-count="2" fo:hyphenation-push-char-count="2"/>
    </style:style>
    <style:style style:name="P55" style:family="paragraph" style:parent-style-name="Corpo_20_del_20_testo_20_31" style:list-style-name="WW8Num3">
      <style:paragraph-properties fo:margin-left="0.649cm" fo:margin-right="0cm" fo:text-align="justify" style:justify-single-word="false" fo:hyphenation-ladder-count="no-limit" fo:text-indent="0cm" style:auto-text-indent="false" style:writing-mode="lr-tb"/>
      <style:text-properties style:use-window-font-color="true" style:font-name="Comic Sans MS" fo:font-size="10pt" fo:language="it" fo:country="IT" style:font-name-asian="Times New Roman" style:font-size-asian="10pt" style:font-name-complex="Verdana2" style:font-size-complex="10pt" style:language-complex="ar" style:country-complex="SA" fo:hyphenate="false" fo:hyphenation-remain-char-count="2" fo:hyphenation-push-char-count="2"/>
    </style:style>
    <style:style style:name="P56" style:family="paragraph" style:parent-style-name="Text_20_body" style:list-style-name="WW8Num4">
      <style:paragraph-properties fo:text-align="justify" style:justify-single-word="false" fo:orphans="0" fo:widows="0" style:text-autospace="none"/>
      <style:text-properties style:font-name="Comic Sans MS" fo:font-style="normal" fo:background-color="transparent" style:font-style-asian="normal" style:font-style-complex="normal"/>
    </style:style>
    <style:style style:name="P57" style:family="paragraph" style:parent-style-name="Text_20_body" style:list-style-name="WW8Num4">
      <style:paragraph-properties fo:text-align="justify" style:justify-single-word="false" fo:orphans="0" fo:widows="0" style:text-autospace="none"/>
      <style:text-properties style:font-name="Comic Sans MS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Comic Sans MS" fo:font-weight="bold" style:font-weight-asian="bold" style:font-name-complex="Arial" style:font-weight-complex="bold"/>
    </style:style>
    <style:style style:name="T3" style:family="text">
      <style:text-properties style:font-name="Comic Sans MS" fo:font-size="10pt" fo:font-weight="bold" fo:background-color="transparent" style:font-size-asian="10pt" style:font-weight-asian="bold" style:font-size-complex="10pt" loext:char-shading-value="0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fo:font-size="10pt" style:font-name-asian="Symbol2" style:font-size-asian="10pt" style:font-name-complex="Symbol2" style:font-size-complex="10pt"/>
    </style:style>
    <style:style style:name="T6" style:family="text">
      <style:text-properties style:font-name="Comic Sans MS" fo:font-size="11pt" fo:font-weight="bold" style:font-name-asian="Verdana2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omic Sans MS" fo:font-size="9pt" style:font-name-asian="Verdana2" style:font-size-asian="9pt" style:font-name-complex="Verdana2" style:font-size-complex="9pt"/>
    </style:style>
    <style:style style:name="T8" style:family="text">
      <style:text-properties fo:font-size="10pt" fo:background-color="transparent" style:font-size-asian="10pt" style:font-size-complex="10pt" loext:char-shading-value="0"/>
    </style:style>
    <style:style style:name="T9" style:family="text">
      <style:text-properties fo:font-size="10pt" style:text-underline-style="solid" style:text-underline-width="auto" style:text-underline-color="font-color" fo:background-color="transparent" style:font-size-asian="10pt" style:font-size-complex="10pt" loext:char-shading-value="0"/>
    </style:style>
    <style:style style:name="T10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font-size="8pt" fo:background-color="transparent" style:font-size-asian="8pt" style:font-size-complex="8pt" loext:char-shading-value="0"/>
    </style:style>
    <style:style style:name="T12" style:family="text">
      <style:text-properties style:use-window-font-color="true" style:font-name="Comic Sans MS" fo:font-size="10pt" fo:language="it" fo:country="IT" style:font-name-asian="Times New Roman" style:font-size-asian="10pt" style:font-name-complex="Verdana2" style:font-size-complex="10pt" style:language-complex="ar" style:country-complex="SA"/>
    </style:style>
    <style:style style:name="T13" style:family="text">
      <style:text-properties style:use-window-font-color="true" style:font-name="Comic Sans MS" fo:font-size="10pt" fo:language="it" fo:country="IT" style:font-name-asian="Times New Roman" style:font-size-asian="10pt" style:font-name-complex="Symbol2" style:font-size-complex="10pt" style:language-complex="ar" style:country-complex="SA"/>
    </style:style>
    <style:style style:name="T14" style:family="text">
      <style:text-properties style:use-window-font-color="true" style:font-name="Comic Sans MS" fo:font-size="10pt" fo:language="it" fo:country="IT" style:font-name-asian="Times New Roman" style:font-size-asian="10pt" style:font-size-complex="10pt" style:language-complex="ar" style:country-complex="SA"/>
    </style:style>
    <style:style style:name="T15" style:family="text">
      <style:text-properties style:use-window-font-color="true" style:font-name="Comic Sans MS" fo:font-size="10pt" fo:language="it" fo:country="IT" fo:background-color="transparent" style:font-name-asian="Times New Roman" style:font-size-asian="10pt" style:font-name-complex="Verdana2" style:font-size-complex="10pt" style:language-complex="ar" style:country-complex="SA" loext:char-shading-value="0"/>
    </style:style>
    <style:style style:name="T16" style:family="text">
      <style:text-properties style:use-window-font-color="true" style:font-name="Comic Sans MS" fo:language="it" fo:country="IT" style:font-name-asian="Times New Roman" style:font-name-complex="Tahoma3" style:language-complex="ar" style:country-complex="SA"/>
    </style:style>
    <style:style style:name="T17" style:family="text">
      <style:text-properties style:use-window-font-color="true" fo:font-size="10pt" fo:language="it" fo:country="IT" style:font-name-asian="Times New Roman" style:font-size-asian="10pt" style:font-size-complex="10pt" style:language-complex="ar" style:country-complex="SA"/>
    </style:style>
    <style:style style:name="T18" style:family="text">
      <style:text-properties style:use-window-font-color="true" fo:font-size="10pt" fo:language="it" fo:country="IT" style:font-name-asian="Times New Roman" style:font-size-asian="10pt" style:language-asian="zxx" style:country-asian="none" style:font-name-complex="Verdana2" style:font-size-complex="10pt" style:language-complex="ar" style:country-complex="SA"/>
    </style:style>
    <style:style style:name="T19" style:family="text">
      <style:text-properties style:use-window-font-color="true" fo:font-size="10pt" fo:language="it" fo:country="IT" style:text-underline-style="none" style:font-name-asian="Times New Roman" style:font-size-asian="10pt" style:font-size-complex="10pt" style:language-complex="ar" style:country-complex="SA"/>
    </style:style>
    <style:style style:name="T20" style:family="text">
      <style:text-properties style:use-window-font-color="true" fo:font-size="10pt" fo:language="it" fo:country="IT" fo:font-weight="bold" style:font-name-asian="Times New Roman" style:font-size-asian="10pt" style:language-asian="zxx" style:country-asian="none" style:font-weight-asian="bold" style:font-name-complex="Verdana2" style:font-size-complex="10pt" style:language-complex="ar" style:country-complex="SA" style:font-weight-complex="bold"/>
    </style:style>
    <style:style style:name="T21" style:family="text">
      <style:text-properties style:use-window-font-color="true" fo:font-size="11pt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1pt" fo:language="it" fo:country="IT" style:font-name-asian="Times New Roman" style:font-size-asian="11pt" style:font-name-complex="Tahoma3" style:font-size-complex="11pt" style:language-complex="ar" style:country-complex="SA"/>
    </style:style>
    <style:style style:name="T23" style:family="text">
      <style:text-properties style:use-window-font-color="true" fo:language="it" fo:country="IT" style:font-name-asian="Times New Roman" style:font-name-complex="Tahoma3" style:language-complex="ar" style:country-complex="SA"/>
    </style:style>
    <style:style style:name="T24" style:family="text">
      <style:text-properties style:use-window-font-color="true" style:font-name="Tahoma" fo:font-size="10pt" fo:language="it" fo:country="IT" fo:font-weight="bold" style:font-name-asian="Times New Roman" style:font-size-asian="10pt" style:language-asian="zxx" style:country-asian="none" style:font-weight-asian="bold" style:font-name-complex="Verdana2" style:font-size-complex="10pt" style:language-complex="ar" style:country-complex="SA" style:font-weight-complex="bold"/>
    </style:style>
    <style:style style:name="T25" style:family="text">
      <style:text-properties style:use-window-font-color="true" style:font-name="Tahoma" fo:font-size="10pt" fo:language="it" fo:country="IT" style:font-name-asian="Times New Roman" style:font-size-asian="10pt" style:language-asian="zxx" style:country-asian="none" style:font-name-complex="Verdana2" style:font-size-complex="10pt" style:language-complex="ar" style:country-complex="SA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text-line-through-style="none" fo:font-size="10pt" style:text-underline-style="none" fo:font-weight="normal" style:text-blinking="false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Tahoma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variant="normal" fo:text-transform="none" fo:color="#000000" style:font-name="arial" fo:font-size="12pt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SPETT.LE UFFICIO RELAZIONI CON IL PUBBLICO</text:p>
      <text:p text:style-name="P3">SPETT.LI BIBLI<text:span text:style-name="T26">OTECHE COMUNALI</text:span></text:p>
      <text:p text:style-name="P3">DEL COMUNE DI MONZUNO</text:p>
      <text:p text:style-name="P15"/>
      <text:p text:style-name="P14"/>
      <text:p text:style-name="P14"/>
      <text:p text:style-name="P2"><text:span text:style-name="T1">OGGETTO:</text:span><text:span text:style-name="T2"> COMUNICAZIONE DI USO SALA COMUNALE DI</text:span>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list xml:id="list792753799940174578" text:style-name="WW8Num2">
              <text:list-item>
                <text:p text:style-name="P34">Sala Dalli di Rioveggio</text:p>
              </text:list-item>
            </text:list>
          </table:table-cell>
          <table:table-cell table:style-name="Tabella3.B1" office:value-type="string">
            <text:list xml:id="list30784585" text:continue-numbering="true" text:style-name="WW8Num2">
              <text:list-item>
                <text:p text:style-name="P36">Sala Mostre Biblioteca di Monzuno</text:p>
              </text:list-item>
            </text:list>
          </table:table-cell>
        </table:table-row>
        <table:table-row>
          <table:table-cell table:style-name="Tabella3.A2" office:value-type="string">
            <text:list xml:id="list30788091" text:continue-numbering="true" text:style-name="WW8Num2">
              <text:list-item>
                <text:p text:style-name="P34">Sala Corbo di Rioveggio</text:p>
              </text:list-item>
            </text:list>
          </table:table-cell>
          <table:table-cell table:style-name="Tabella3.B2" office:value-type="string">
            <text:list xml:id="list30775802" text:continue-numbering="true" text:style-name="WW8Num2">
              <text:list-item>
                <text:p text:style-name="P36">Sala Comunale Coop di Vado</text:p>
              </text:list-item>
              <text:list-item>
                <text:p text:style-name="P36">Locali Stazione Vado-Monzuno</text:p>
              </text:list-item>
            </text:list>
          </table:table-cell>
        </table:table-row>
      </table:table>
      <text:p text:style-name="P5"/>
      <text:p text:style-name="P5">Il/la sottoscritto/a ______________________________________________________________________, </text:p>
      <text:p text:style-name="P4">Codice Fiscale __________________________________________________________________________</text:p>
      <text:p text:style-name="P4">residente in ____________________________________________________________________________</text:p>
      <text:p text:style-name="P4">tel. __________________________, e-mail __________________________________________________, <text:s/></text:p>
      <text:p text:style-name="P4"/>
      <text:p text:style-name="P4">in qualità di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30770928" text:continue-numbering="true" text:style-name="WW8Num2">
              <text:list-item>
                <text:p text:style-name="P34">soggetto privato</text:p>
              </text:list-item>
            </text:list>
          </table:table-cell>
          <table:table-cell table:style-name="Tabella1.B1" office:value-type="string">
            <text:list xml:id="list30773412" text:continue-numbering="true" text:style-name="WW8Num2">
              <text:list-item>
                <text:p text:style-name="P36">Referente di:</text:p>
              </text:list-item>
            </text:list>
          </table:table-cell>
        </table:table-row>
      </table:table>
      <text:p text:style-name="Standard"/>
      <text:h text:style-name="P44" text:outline-level="1">COMUNICA</text:h>
      <text:p text:style-name="P4">l’uso della sala per lo svolgimento di ___________________________________________________________</text:p>
      <text:p text:style-name="P5">il giorno ___________________________________ dalle ore _______________ alle ore _______________,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list xml:id="list30772082" text:continue-numbering="true" text:style-name="WW8Num2">
              <text:list-item>
                <text:p text:style-name="P34">con riscaldamento</text:p>
              </text:list-item>
            </text:list>
          </table:table-cell>
          <table:table-cell table:style-name="Tabella2.B1" office:value-type="string">
            <text:list xml:id="list30766644" text:continue-numbering="true" text:style-name="WW8Num2">
              <text:list-item>
                <text:p text:style-name="P36">senza riscaldamento</text:p>
              </text:list-item>
            </text:list>
          </table:table-cell>
        </table:table-row>
      </table:table>
      <text:p text:style-name="Standard"/>
      <text:p text:style-name="P29">Il richiedente ha chiesto il Patrocinio al Comune di Monzuno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list xml:id="list30768025" text:continue-numbering="true" text:style-name="WW8Num2">
              <text:list-item>
                <text:p text:style-name="P34">si, ottenuto con delibera nr. ______________ del ______________</text:p>
              </text:list-item>
            </text:list>
          </table:table-cell>
          <table:table-cell table:style-name="Tabella4.B1" office:value-type="string">
            <text:list xml:id="list30790871" text:continue-numbering="true" text:style-name="WW8Num2">
              <text:list-item>
                <text:p text:style-name="P36">no</text:p>
              </text:list-item>
            </text:list>
          </table:table-cell>
        </table:table-row>
      </table:table>
      <text:p text:style-name="Standard"/>
      <text:p text:style-name="P10">APPLICAZIONE TARIFFA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"/>
            <text:p text:style-name="P1"/>
            <text:p text:style-name="P1"/>
            <text:p text:style-name="P1"><text:span text:style-name="T30">N.B.: le modalità di pagamento sono indicate in fondo al "Disciplinare per l'uso delle sale comunali del comune di Monzuno" allegato alla presente</text:span> </text:p>
          </table:table-cell>
        </table:table-row>
      </table:table>
      <text:p text:style-name="P10"/>
      <text:p text:style-name="P30"><text:span text:style-name="T8">Il richiedente dichiara di conoscere il regolamento per l’uso delle sale comunali, si impegna a rispettarlo e a restituire la sala nello stato in cui si trovava prima dell’utilizzo. Si impegna inoltre a riconsegnare le chiavi, in caso di accoglimento della presente domanda, all'Ufficio Comunale competente o alla struttura presso cui le ha ritirate </text:span><text:span text:style-name="T9">entro il giorno successivo all'uso dei locali.</text:span></text:p>
      <text:p text:style-name="P32"/>
      <text:p text:style-name="Corpo_20_del_20_testo_20_31"><text:span text:style-name="T8">_______________ , li _________________<text:tab/><text:tab/></text:span><text:span text:style-name="T11">IL RICHIEDENTE </text:span><text:span text:style-name="T8">_____________________________</text:span></text:p>
      <text:p text:style-name="P33">___________________________________________________________________________________________________________</text:p>
      <text:p text:style-name="P28"><text:span text:style-name="T3">SI COMUNICA CHE NULLA OSTA ALL’UTILIZZO DELLA SALA, NEI GIORNI E NEGLI ORARI SOPRAINDICATI, FINO ALLA CAPIENZA DI NR. 99 PERSONE, N</text:span><text:span text:style-name="T4">EL RISPETTO DI TUTTE LE NORME CONTENUTE NEL REGOLAMENTO COMUNALE PER L’USO DELLE SALE COMUNALI, CHE IL RICHIEDENTE HA DICHIARATO DI CONOSCERE.</text:span></text:p>
      <text:p text:style-name="Corpo_20_del_20_testo_20_31"><text:soft-page-break/><text:span text:style-name="T8">_______________ , li _________________<text:tab/><text:tab/></text:span><text:span text:style-name="T11">L'INCARICATO</text:span></text:p>
      <text:p text:style-name="P29"/>
      <text:p text:style-name="P31"><text:tab/><text:tab/><text:tab/><text:tab/><text:tab/><text:tab/><text:tab/><text:tab/>______________________________</text:p>
      <text:p text:style-name="P27">DISCIPLINARE PER L’USO DELLE SALE COMUNALI DEL COMUNE DI MONZUNO</text:p>
      <text:p text:style-name="P25">Il sottoscritto __________________________________________________________________________</text:p>
      <text:p text:style-name="P25">nato a __________________________________________________il______________________________</text:p>
      <text:p text:style-name="P25">rappresentante dell’Associazione ____________________________________________________________,</text:p>
      <text:p text:style-name="P25">in merito all’utilizzo della Sala _______________________________________________________________</text:p>
      <text:p text:style-name="P25">per __________________________________________________________________________________</text:p>
      <text:p text:style-name="P11"/>
      <text:p text:style-name="P13">DICHIARA</text:p>
      <text:p text:style-name="P12"/>
      <text:p text:style-name="P7">- di prendere in consegna e restituire la sala con puntualità, di non lasciarla incustodita per alcun motivo;</text:p>
      <text:p text:style-name="P7">- di mantenerla pulita e precisamente:</text:p>
      <text:list xml:id="list6557720281356526493" text:style-name="WW8Num3">
        <text:list-item>
          <text:p text:style-name="P45">sistemazione di tavoli e sedie nella posizione in cui sono stati consegnati;</text:p>
        </text:list-item>
        <text:list-item>
          <text:p text:style-name="P45">pavimento e bagno in buone condizioni di pulizia;</text:p>
        </text:list-item>
        <text:list-item>
          <text:p text:style-name="P48">di non installare o utilizzare materiale infiammabile;</text:p>
        </text:list-item>
        <text:list-item>
          <text:p text:style-name="P52"><text:span text:style-name="T12">di non utilizzare </text:span><text:span text:style-name="T15">gli spazi esterni </text:span><text:span text:style-name="T12">se non preventivamente autorizzato;</text:span></text:p>
        </text:list-item>
        <text:list-item>
          <text:p text:style-name="P55">è vietata ogni riproduzione delle chiavi di accesso delle sale comunali;</text:p>
        </text:list-item>
        <text:list-item>
          <text:p text:style-name="P48">di non danneggiare i muri piantando chiodi, puntine da disegno o applicando nastro adesivo o altro</text:p>
        </text:list-item>
      </text:list>
      <text:p text:style-name="P26"><text:span text:style-name="T17"><text:tab/>materiale. Per tale scopo si devono utilizzare </text:span><text:span text:style-name="T19">esclusivamente i listelli eventualmente predisposti nelle sale;</text:span></text:p>
      <text:list xml:id="list30776712" text:continue-numbering="true" text:style-name="WW8Num3">
        <text:list-item>
          <text:p text:style-name="P48">di non modificare in alcun modo l’impianto elettrico;</text:p>
        </text:list-item>
        <text:list-item>
          <text:p text:style-name="P48">di segnalare immediatamente eventuali danni riscontrati o causati;</text:p>
        </text:list-item>
        <text:list-item>
          <text:p text:style-name="P48">di assumersi qualsiasi responsabilità in merito a danni che dovessero derivare a persone e/o cose in conseguenza dell'utilizzo degli spazi oggetto della concessione, ivi compresi l'eventuale spazio esterno e gli accessi.</text:p>
        </text:list-item>
      </text:list>
      <text:p text:style-name="P22">Si ricorda che le associazioni che usano le sale comunali in maniera continuativa per i corsi, hanno l'onere di mantenere i locali comunali dati in uso perfettamente puliti.</text:p>
      <text:p text:style-name="P9"/>
      <text:p text:style-name="P8">Si impegna in caso di utilizzo di attrezzature della sala:</text:p>
      <text:p text:style-name="P26"><text:span text:style-name="T5">•</text:span><text:span text:style-name="T13"> </text:span><text:span text:style-name="T12">di seguire nell’utilizzo le prescrizioni tecniche indicate dal produttore e dal personale incaricato dal </text:span><text:span text:style-name="T14">Comune;</text:span></text:p>
      <text:p text:style-name="P26"><text:span text:style-name="T13">• </text:span><text:span text:style-name="T12">di assumersi qualsiasi responsabilità in merito a danni e malfunzionamenti causati dal non corretto </text:span><text:span text:style-name="T14">utilizzo dell’impianto;</text:span></text:p>
      <text:p text:style-name="P26"><text:span text:style-name="T13">• </text:span><text:span text:style-name="T12">di segnalare tempestivamente eventuali danni causati e/o riscontrati;</text:span></text:p>
      <text:p text:style-name="P16"/>
      <text:p text:style-name="P17">Prende atto che:</text:p>
      <text:list xml:id="list3442714767105540564" text:style-name="WW8Num4">
        <text:list-item>
          <text:p text:style-name="P39">la capienza massima della sala è per 99 persone;</text:p>
        </text:list-item>
        <text:list-item>
          <text:p text:style-name="P40">vige il DIVIETO DI FUMARE, di accendere fuochi o cucinare all’interno, fuori dai locali adibiti a questo (Sala Corbo);</text:p>
        </text:list-item>
        <text:list-item>
          <text:p text:style-name="P40">l’utilizzo della sala è consentito per l’orario autorizzato;</text:p>
        </text:list-item>
        <text:list-item>
          <text:p text:style-name="P40">la messa in funzione dell’attrezzatura tecnica, il cui utilizzo deve essere espressamente richiesto dall’utente nella domanda di concessione della sala, spetta esclusivamente a personale incaricato e capace, adeguatamente formato;</text:p>
        </text:list-item>
        <text:list-item>
          <text:p text:style-name="P39">il volume degli apparecchi fonici deve essere mantenuto ad un livello tale da non disturbare gli alloggi circostanti;</text:p>
        </text:list-item>
        <text:list-item>
          <text:p text:style-name="P37">la disposizione delle attrezzature per qualsiasi utilizzo della sala deve prevedere la completa accessibilità delle uscite di sicurezza e i rispettivi corridoi di fuga;</text:p>
        </text:list-item>
        <text:list-item>
          <text:p text:style-name="P37"><text:soft-page-break/>le spese per danni arrecati verranno addebitate;</text:p>
        </text:list-item>
        <text:list-item>
          <text:p text:style-name="P37">l’Amministrazione Comunale declina ogni responsabilità per danni causati a terzi, materiali o cose, per il non corretto uso dell’attrezzatura;</text:p>
          <text:p text:style-name="P37"/>
        </text:list-item>
        <text:list-item>
          <text:p text:style-name="P56"><text:span text:style-name="T10">La concessione delle Sale è in ogni caso subordinata alle esigenze operative e organizzative dell'Amministrazione Comunale come previsto dall'art. 18 del Regolamento di uso delle sale comunali che recita: "</text:span><text:span text:style-name="T27">Il Comune, indipendentemente dalle comunicazioni d’uso pervenute, si riserva la priorità sull'uso di ogni sala, spazio/locale e attrezzatura comunale. Qualora l’uso del Comune impedisca a un richiedente di fruire di un uso già autorizzato, ne dà comunicazione scritta (anche in via elettronica) o orale quanto prima al richiedente, proponendo una soluzione alternativa in spazi o date differenti. Nel caso che non si possibile trovare soluzioni alternative o esse non siano accettate dal richiedente, verrà rimborsata l’eventuale tariffa pagata per l’uso; il richiedente rinuncia a ogni altro rimborso, a qualsiasi titolo, legato al mancato uso della sala e/o dello spazio/locale e/o delle attrezzature."</text:span></text:p>
        </text:list-item>
        <text:list-item>
          <text:p text:style-name="P57">La concessione delle Sale è in ogni caso subordinata alla valutazione discrezionale dell'Amministrazione in merito alla pertinenza della sala richiesta con il tipo di manifestazione proposta;</text:p>
        </text:list-item>
        <text:list-item>
          <text:p text:style-name="P38">E' in ogni caso vietata la subconcessione a qualsiasi titolo dei locali a favore di terzi.</text:p>
        </text:list-item>
        <text:list-item>
          <text:p text:style-name="P41"><text:span text:style-name="T23">L'uso delle sale e degli spazi comunali ed aree pu</text:span><text:span text:style-name="T16">bbliche, per conferenze incontri e simili, <text:s/>non p</text:span><text:span text:style-name="T23">uò essere concesso a singoli, organizzazioni, comitati ed associazioni che direttamente o indirettamente si richiamano ad ideologie contrarie alla Costituzione e alle leggi dello Stato o che usino linguaggi e rituali di discriminazione razziale, etnica, religiosa e sessuale, verificati a livello statutario</text:span><text:span text:style-name="T22">; </text:span></text:p>
          <text:p text:style-name="P43"/>
        </text:list-item>
      </text:list>
      <text:p text:style-name="P19">SI IMPEGNA</text:p>
      <text:p text:style-name="P18"/>
      <text:list xml:id="list6287238247413924443" text:style-name="WW8Num5">
        <text:list-item>
          <text:p text:style-name="P53"><text:span text:style-name="T12">a prenotare la sala utilizzando la presente modulistica e a pagare la tariffa comunale anticipatamente (per i corsi l'anticipo richiesto è di tre mesi)</text:span><text:span text:style-name="T6">,</text:span><text:span text:style-name="T7"> </text:span><text:span text:style-name="T12">da consegnare <text:s/>agli Uffici Comunali o attraverso il sito comunale</text:span><text:span text:style-name="T15">;</text:span></text:p>
        </text:list-item>
        <text:list-item>
          <text:p text:style-name="P53"><text:span text:style-name="T12">ad assolvere ad ogni obbligo </text:span><text:span text:style-name="T15">derivante dalle procedure relative alle pratiche S.U.A.P. e agli adempimenti SIAE relativi a spettacoli, concerti, riproduzione ed esecuzione di brani musicali (se dovute);</text:span></text:p>
        </text:list-item>
        <text:list-item>
          <text:p text:style-name="P49">a comunicare tempestivamente il mancato utilizzo della sala (almeno 48 ore prima della data fissata 24 ore in caso di urgenza per ottenere il rimborso).</text:p>
        </text:list-item>
      </text:list>
      <text:p text:style-name="P20"/>
      <text:p text:style-name="P17">Si ricorda che:</text:p>
      <text:list xml:id="list30790697" text:continue-numbering="true" text:style-name="WW8Num5">
        <text:list-item>
          <text:p text:style-name="P53"><text:span text:style-name="T21">l</text:span><text:span text:style-name="T12">a Sala Mostre della Biblioteca di Monzuno non può essere utilizzata per feste private fino a nuova comunicazione, essendo sede del Consiglio Comunale;</text:span></text:p>
        </text:list-item>
        <text:list-item>
          <text:p text:style-name="P50">La Sala “Dalli” non è utilizzabile da aprile a settembre e in occasione delle elezioni in quanto sede del seggio elettorale. La Sala inoltre può essere concessa per feste solo per un numero massimo di 30 persone.</text:p>
        </text:list-item>
      </text:list>
      <text:p text:style-name="P23"/>
      <text:p text:style-name="P24">Modalità di pagamento: </text:p>
      <text:p text:style-name="P47">Il pagamento dovrà avvenire mediante Avviso PagoPa rilasciato dall'ufficio competente a seguito di presentazione della “Comunicazione <text:s/>di Uso sale Comunali”.</text:p>
      <text:p text:style-name="P51"/>
      <text:p text:style-name="Corpo_20_del_20_testo_20_31"><text:span text:style-name="T8">_______________ ; li _________________<text:tab/><text:tab/></text:span><text:span text:style-name="T11">IL RICHIEDENTE</text:span></text:p>
      <text:p text:style-name="P29"/>
      <text:p text:style-name="P21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2" svg:font-family="Tahoma"/>
    <style:font-face style:name="Tahoma" svg:font-family="Tahoma, sans-serif"/>
    <style:font-face style:name="arial" svg:font-family="arial, helvetica, sans-serif"/>
    <style:font-face style:name="Verdana1" svg:font-family="Verdana, BoldItalic" style:font-family-generic="script"/>
    <style:font-face style:name="Symbol2" svg:font-family="Symbol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orphans="0" fo:widows="0" fo:keep-with-next="always" style:text-autospace="none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Corpo_20_del_20_testo_20_31" style:display-name="Corpo del testo 31" style:family="paragraph" style:parent-style-name="Standard">
      <style:paragraph-properties fo:line-height="0.635cm" fo:text-align="justify" style:justify-single-word="false" fo:orphans="0" fo:widows="0" style:text-autospace="none"/>
      <style:text-properties style:font-name="Comic Sans MS" fo:font-size="11pt" style:font-size-asian="11pt" style:font-name-complex="Aria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1S</meta:editing-duration>
    <meta:editing-cycles>17</meta:editing-cycles>
    <meta:generator>OpenOffice/4.1.3$Win32 OpenOffice.org_project/413m1$Build-9783</meta:generator>
    <dc:date>2021-05-18T10:55:06.38</dc:date>
    <meta:print-date>2018-03-13T10:36:13.65</meta:print-date>
    <meta:printed-by>Monica Graziani</meta:printed-by>
    <meta:document-statistic meta:table-count="5" meta:image-count="0" meta:object-count="0" meta:page-count="3" meta:paragraph-count="80" meta:word-count="1088" meta:character-count="8060"/>
    <meta:user-defined meta:name="Info 1"/>
    <meta:user-defined meta:name="Info 2"/>
    <meta:user-defined meta:name="Info 3"/>
    <meta:user-defined meta:name="Info 4"/>
  </office:meta>
</office:document-meta>
</file>